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6" style:family="table">
      <style:table-properties style:width="2.037cm" table:align="left"/>
    </style:style>
    <style:style style:name="Tabuľka6.A" style:family="table-column">
      <style:table-column-properties style:column-width="2.037cm"/>
    </style:style>
    <style:style style:name="Tabuľka6.A1" style:family="table-cell">
      <style:table-cell-properties style:vertical-align="middle"/>
    </style:style>
    <style:style style:name="P1" style:family="paragraph" style:parent-style-name="Text_20_body">
      <style:text-properties officeooo:rsid="001b3dce" officeooo:paragraph-rsid="001b3dce"/>
    </style:style>
    <style:style style:name="P2" style:family="paragraph" style:parent-style-name="Text_20_body">
      <style:text-properties fo:color="#0000ff" fo:font-weight="bold" style:font-weight-asian="bold" style:font-weight-complex="bold"/>
    </style:style>
    <style:style style:name="T1" style:family="text">
      <style:text-properties officeooo:rsid="001b3dce"/>
    </style:style>
    <style:style style:name="T2" style:family="text">
      <style:text-properties fo:color="#0000ff"/>
    </style:style>
    <style:style style:name="T3" style:family="text">
      <style:text-properties fo:color="#0000ff" officeooo:rsid="001b3dce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3333ff"/>
    </style:style>
    <style:style style:name="T7" style:family="text">
      <style:text-properties fo:color="#3333ff" officeooo:rsid="001b3dce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Toto webové sídlo www.<text:span text:style-name="T1">nitrianskehrnciarovce.</text:span>sk  spravuje Obec <text:span text:style-name="T1">Nitrianske Hrnčiarovce</text:span> a je spracované a naplnené v súlade s platnou legislatívou, podľa pravidiel prístupnosti webového sídla podľa prílohy č. 1 Výnosu o štandardoch pre IS VS (účinnosť 1.10.2008, vydaný vo Finančnom spravodajcovi MF SR č. 9/2008).</text:p>
      <text:p text:style-name="Text_20_body"/>
      <text:p text:style-name="Text_20_body"><text:span text:style-name="Strong_20_Emphasis">Správca obsahu: </text:span></text:p>
      <text:p text:style-name="Text_20_body">Obec <text:span text:style-name="T1">Nitrianske Hrnčiarovce</text:span></text:p>
      <text:p text:style-name="P1">Jelenecká 74</text:p>
      <text:p text:style-name="P1">951 01 Nitrianske Hrnčiarovce</text:p>
      <text:p text:style-name="Text_20_body">IČO: 00 <text:span text:style-name="T1">611</text:span> <text:span text:style-name="T1">182</text:span></text:p>
      <text:p text:style-name="Text_20_body">DIČ: <text:span text:style-name="T1">2021103194</text:span></text:p>
      <text:p text:style-name="Text_20_body">Obec nie je platcom DPH.</text:p>
      <text:p text:style-name="Text_20_body">Samosprávny kraj: Nitra<text:line-break/>Okres: Nitra<text:line-break/>Región: Podzoborský<text:line-break/>Počet obyvateľov: <text:span text:style-name="T1">2117</text:span><text:line-break/>Rozloha:  <text:span text:style-name="T1">995</text:span> ha<text:line-break/>Prvá písomná zmienka: v roku 1<text:span text:style-name="T1">113</text:span></text:p>
      <text:p text:style-name="Text_20_body">Všeobecné <text:span text:style-name="T5">informácie</text:span><text:span text:style-name="T2">: </text:span><text:span text:style-name="T3">ounh@stonline.sk</text:span><text:line-break/>Podateľňa: <text:span text:style-name="T7">ounh@stonline.sk</text:span><text:line-break/>Starosta: <text:span text:style-name="T1">Mgr. Anna Vrábelová</text:span>, mobil: 090<text:span text:style-name="T1">4</text:span> 1<text:span text:style-name="T1">40</text:span> <text:span text:style-name="T1">014</text:span>, <text:span text:style-name="T6"> </text:span><text:span text:style-name="T7">ounh@stonline.sk</text:span></text:p>
      <text:p text:style-name="Text_20_body">Informácie o napĺňaní webového sídla: <text:span text:style-name="T7">ounh@stonline.sk</text:span></text:p>
      <text:p text:style-name="Text_20_body"/>
      <text:p text:style-name="Text_20_body"><text:span text:style-name="Strong_20_Emphasis"><text:span text:style-name="T2">Kompetencie:</text:span></text:span></text:p>
      <text:p text:style-name="P2">Obec <text:span text:style-name="T1">Nitrianske Hrnčiarovce </text:span>je samostatný územný samosprávny a správny celok Slovenskej republiky, ktorý svoje samosprávne kompetencie vykonáva samostatne ( zákon SNR č. 369/1990 Zb. o obecnom zriadení).</text:p>
      <text:p text:style-name="Text_20_body"><text:span text:style-name="Strong_20_Emphasis"><text:span text:style-name="T4"/></text:span></text:p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> 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00:18.227000000</meta:creation-date>
    <dc:date>2017-03-13T13:02:27.826000000</dc:date>
    <meta:editing-duration>P0D</meta:editing-duration>
    <meta:editing-cycles>3</meta:editing-cycles>
    <meta:generator>LibreOffice/4.2.5.2$Windows_x86 LibreOffice_project/6ff819b65674ae6c83f3cbab9e4a4c2b292a7a94</meta:generator>
    <meta:print-date>2017-03-13T13:02:04.394000000</meta:print-date>
    <meta:document-statistic meta:table-count="1" meta:image-count="0" meta:object-count="0" meta:page-count="1" meta:paragraph-count="14" meta:word-count="132" meta:character-count="985" meta:non-whitespace-character-count="861"/>
  </office:meta>
</office:document-meta>
</file>